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95</text:p>
          </table:table-cell>
          <table:table-cell table:number-columns-repeated="4" table:style-name="ce10"/>
          <table:table-cell office:value-type="string" table:style-name="ce12">
            <text:p>2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680005:391</text:p>
          </table:table-cell>
          <table:covered-table-cell/>
          <table:table-cell office:value-type="float" office:value="41854.239999999998" table:style-name="ce20">
            <text:p>41854,2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DA9ACC6030F5561734E94BB08DCF1BFDF66516873A2406B9C9A6B21AB444CF01F653D037A8EC0FFC82D2637B1DD2CB6D0311C3AA41B1EBF60D33E23ADFEC2C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Марчук Надежда Валентиновна</meta:initial-creator>
    <dc:creator>Пользователь</dc:creator>
    <meta:creation-date>2023-11-24T09:13:52Z</meta:creation-date>
    <dc:date>2023-11-24T09:13:52Z</dc:date>
  </office:meta>
</office:document-meta>
</file>